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variant="normal" fo:text-transform="none" style:use-window-font-color="true" style:font-name="Arial" fo:font-size="11pt" fo:language="gl" fo:country="ES" fo:font-style="normal" fo:font-weight="normal" officeooo:rsid="0033a2b3" officeooo:paragraph-rsid="0000e15b" style:letter-kerning="true" fo:background-color="transparent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paragraph-rsid="0000e15b" fo:background-color="transparent" style:font-size-asian="11pt" style:font-size-complex="11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rsid="001461c4" officeooo:paragraph-rsid="0000e15b" fo:background-color="transparent" style:font-size-asian="11pt" style:font-size-complex="11pt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00e15b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1pt" fo:language="gl" fo:country="ES" officeooo:paragraph-rsid="0000e15b" fo:background-color="transparent" style:font-size-asian="11pt" style:font-size-complex="11pt"/>
    </style:style>
    <style:style style:name="T1" style:family="text">
      <style:text-properties officeooo:rsid="001461c4"/>
    </style:style>
    <style:style style:name="T2" style:family="text">
      <style:text-properties style:font-name="Arial" fo:font-size="11pt" fo:language="gl" fo:country="ES" fo:background-color="transparent" loext:char-shading-value="0" style:font-size-asian="11pt" style:font-size-complex="11pt"/>
    </style:style>
    <style:style style:name="T3" style:family="text">
      <style:text-properties officeooo:rsid="000283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I: MODELO DECLARACIÓN RESPONSABLE DE INCENTIVOS Á CONTRATACIÓN DE ALUMNADO/TRABALLADOR DO OBRADOIRO DUAL DE EMPREGO “OBRADOIRO DE EMPREGO XESTIÓN FORESTAL TORRE GOIÁNS – BOIRO”.</text:p>
      <text:p text:style-name="P2"/>
      <text:p text:style-name="P2">NOME DA EMPRESA:</text:p>
      <text:p text:style-name="P2">CIF/NIF:</text:p>
      <text:p text:style-name="P2"><text:span text:style-name="T1">ENDEREZO</text:span>:</text:p>
      <text:p text:style-name="P2">ACTIVIDADE:</text:p>
      <text:p text:style-name="P2">TELÉFONO:</text:p>
      <text:p text:style-name="P2">REPRESENTANTE: (Nome, apelidos e NIF)</text:p>
      <text:p text:style-name="P2"/>
      <text:p text:style-name="P2">Enterados da convocatoria de axudas a través de incentivos á contratación temporal por conta allea a favor das persoas alumnas-traballadoras do Obradoiro dual de emprego “OBRADOIRO DE EMPREGO XESTIÓN FORESTAL TORRE GOIÁNS – BOIRO” ca especialidade de “Actividades auxiliares en conservación e mellora de montes” e de “Repoboacións forestais e tratamentos silvícolas”.</text:p>
      <text:p text:style-name="P2">DECLARO BAIXO A MIÑA RESPONSABILIDADE:</text:p>
      <text:p text:style-name="P2">- Que a empresa……………………………….., con NIF/CIF……………………………, NON incorre en ningunha das prohibicións recollidas nos apartados 3 e 4 do artigo 2.) das bases reguladoras da convocatoria publicadas no B.O.P. número………….. de data …………………</text:p>
      <text:p text:style-name="P2">- Que cumpre coa regra de minimis, conforme ao que establece o Regulamento (UE) nº 1407/2013, da Comisión, de 18 de decembro de 2013, relativo á aplicación dos artigos 107 e 108 do Tratado de funcionamento da Unión Europea ás axudas de minimis (DOUE L352, DE 24 de decembro de 2013).</text:p>
      <text:p text:style-name="P2">- <text:span text:style-name="T3">Que ten contratados con carácter indefinido a un total de ......... traballadores o que supón unha porcentaxe do ....... sobre o total dos traballadores contratados na empresa.</text:span></text:p>
      <text:p text:style-name="P2"/>
      <text:p text:style-name="P3">Lugar e data.</text:p>
      <text:p text:style-name="P2">O/A declarante.</text:p>
      <text:p text:style-name="P2"/>
      <text:p text:style-name="P4"><text:span text:style-name="Fuente_20_de_20_párrafo_20_predeter."><text:span text:style-name="T2">Asdo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8:04:00.363000000</meta:creation-date>
    <dc:date>2022-07-08T08:12:28.144000000</dc:date>
    <meta:editing-duration>PT5M5S</meta:editing-duration>
    <meta:editing-cycles>2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15" meta:word-count="210" meta:character-count="1401" meta:non-whitespace-character-count="1204"/>
  </office:meta>
</office:document-meta>
</file>